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I">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075in" style:line-height-at-least="0.1388in"/>
    </style:style>
    <style:style style:name="P2" style:parent-style-name="Standard" style:family="paragraph">
      <style:paragraph-properties style:snap-to-layout-grid="false" fo:text-align="center" fo:margin-bottom="0.075in" style:line-height-at-least="0.1388in"/>
    </style:style>
    <style:style style:name="T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style:snap-to-layout-grid="false" fo:text-align="center" style:line-height-at-least="0.1388in"/>
    </style:style>
    <style:style style:name="T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asian="新細明體"/>
    </style:style>
    <style:style style:name="TableColumn8" style:family="table-column">
      <style:table-column-properties style:column-width="1.07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1.375in" style:use-optimal-column-width="false"/>
    </style:style>
    <style:style style:name="TableColumn12" style:family="table-column">
      <style:table-column-properties style:column-width="3.2368in" style:use-optimal-column-width="false"/>
    </style:style>
    <style:style style:name="Table7" style:family="table">
      <style:table-properties style:width="7.6868in" fo:margin-left="-0.0784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justify"/>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asian="新細明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asian="新細明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asian="新細明體"/>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line-height="115%"/>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style:font-name-asian="新細明體"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style:font-name-asian="新細明體" fo:color="#000000"/>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font-size="10pt" style:font-size-asian="10pt" style:font-size-complex="10pt"/>
    </style:style>
    <style:style style:name="P41" style:parent-style-name="Standard" style:family="paragraph">
      <style:paragraph-properties fo:line-height="115%"/>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color="#000000" fo:font-size="10pt" style:font-size-asian="10pt" style:font-size-complex="10pt"/>
    </style:style>
    <style:style style:name="T44" style:parent-style-name="預設段落字型" style:family="text">
      <style:text-properties style:font-name-asian="新細明體"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T46" style:parent-style-name="預設段落字型" style:family="text">
      <style:text-properties fo:color="#0070C0" fo:font-size="10pt" style:font-size-asian="10pt" style:font-size-complex="10pt"/>
    </style:style>
    <style:style style:name="T47" style:parent-style-name="預設段落字型" style:family="text">
      <style:text-properties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justify"/>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asian="新細明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asian="新細明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text-properties style:font-name-asian="新細明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line-height="115%"/>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style:font-name-asian="新細明體" fo:color="#000000" fo:font-size="10pt" style:font-size-asian="10pt" style:font-size-complex="10pt"/>
    </style:style>
    <style:style style:name="T61" style:parent-style-name="預設段落字型" style:family="text">
      <style:text-properties fo:color="#000000" fo:font-size="10pt" style:font-size-asian="10pt" style:font-size-complex="10pt"/>
    </style:style>
    <style:style style:name="T62" style:parent-style-name="預設段落字型" style:family="text">
      <style:text-properties fo:color="#0070C0"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color="#000000" fo:font-size="10pt" style:font-size-asian="10pt" style:font-size-complex="10pt"/>
    </style:style>
    <style:style style:name="T65" style:parent-style-name="預設段落字型" style:family="text">
      <style:text-properties style:font-name-asian="新細明體" fo:color="#000000"/>
    </style:style>
    <style:style style:name="T66" style:parent-style-name="預設段落字型" style:family="text">
      <style:text-properties fo:color="#000000"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color="#000000" fo:font-size="10pt" style:font-size-asian="10pt" style:font-size-complex="10pt"/>
    </style:style>
    <style:style style:name="T71" style:parent-style-name="預設段落字型" style:family="text">
      <style:text-properties style:font-name-asian="新細明體" fo:color="#000000" fo:font-size="10pt" style:font-size-asian="10pt" style:font-size-complex="10pt"/>
    </style:style>
    <style:style style:name="T72" style:parent-style-name="預設段落字型" style:family="text">
      <style:text-properties fo:color="#000000" fo:font-size="10pt" style:font-size-asian="10pt" style:font-size-complex="10pt"/>
    </style:style>
    <style:style style:name="T73" style:parent-style-name="預設段落字型" style:family="text">
      <style:text-properties fo:color="#0033CC" fo:font-size="10pt" style:font-size-asian="10pt" style:font-size-complex="10pt"/>
    </style:style>
    <style:style style:name="T74" style:parent-style-name="預設段落字型" style:family="text">
      <style:text-properties fo:font-size="10pt" style:font-size-asian="10pt" style:font-size-complex="10pt"/>
    </style:style>
    <style:style style:name="P75" style:parent-style-name="Standard" style:family="paragraph">
      <style:paragraph-properties fo:margin-top="0.125in"/>
    </style:style>
    <style:style style:name="T76" style:parent-style-name="預設段落字型" style:family="text">
      <style:text-properties fo:color="#000000"/>
    </style:style>
    <style:style style:name="P77" style:parent-style-name="Standard" style:list-style-name="LFO2" style:family="paragraph">
      <style:paragraph-properties fo:margin-top="0.125in"/>
    </style:style>
    <style:style style:name="P78" style:parent-style-name="Standard" style:family="paragraph">
      <style:paragraph-properties fo:text-indent="0.25in"/>
    </style:style>
    <style:style style:name="T79" style:parent-style-name="預設段落字型" style:family="text">
      <style:text-properties style:font-name="新細明體" style:font-name-asian="新細明體"/>
    </style:style>
    <style:style style:name="P80" style:parent-style-name="Standard" style:family="paragraph">
      <style:paragraph-properties fo:text-indent="0.25in"/>
    </style:style>
    <style:style style:name="T81" style:parent-style-name="預設段落字型" style:family="text">
      <style:text-properties style:font-name="新細明體" style:font-name-asian="新細明體"/>
    </style:style>
    <style:style style:name="P82" style:parent-style-name="Standard" style:family="paragraph">
      <style:paragraph-properties fo:text-indent="0.6666in"/>
    </style:style>
    <style:style style:name="TableColumn84" style:family="table-column">
      <style:table-column-properties style:column-width="0.6659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7729in" style:use-optimal-column-width="false"/>
    </style:style>
    <style:style style:name="TableColumn87" style:family="table-column">
      <style:table-column-properties style:column-width="1.375in" style:use-optimal-column-width="false"/>
    </style:style>
    <style:style style:name="TableColumn88" style:family="table-column">
      <style:table-column-properties style:column-width="2.4312in" style:use-optimal-column-width="false"/>
    </style:style>
    <style:style style:name="TableColumn89" style:family="table-column">
      <style:table-column-properties style:column-width="1.4506in" style:use-optimal-column-width="false"/>
    </style:style>
    <style:style style:name="Table83" style:family="table">
      <style:table-properties style:width="7.5819in" fo:margin-left="-0.0784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justify"/>
    </style:style>
    <style:style style:name="T93" style:parent-style-name="預設段落字型" style:family="text">
      <style:text-properties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8" style:parent-style-name="預設段落字型" style:family="text">
      <style:text-properties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justify"/>
    </style:style>
    <style:style style:name="T104" style:parent-style-name="預設段落字型" style:family="text">
      <style:text-properties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style>
    <style:style style:name="T107" style:parent-style-name="預設段落字型" style:family="text">
      <style:text-properties fo:color="#000000"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style:text-properties style:font-name-asian="新細明體"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style:text-properties style:font-name-asian="新細明體"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style:text-properties style:font-name-asian="新細明體"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style:text-properties style:font-name-asian="新細明體"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style:text-properties style:font-name-asian="新細明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fo:color="#000000"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style:text-properties style:font-name-asian="新細明體"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style:text-properties style:font-name-asian="新細明體"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text-properties style:font-name-asian="新細明體"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style:text-properties style:font-name-asian="新細明體"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style:text-properties style:font-name-asian="新細明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fo:color="#000000"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text-properties style:font-name-asian="新細明體"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text-properties style:font-name-asian="新細明體"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text-properties style:font-name-asian="新細明體"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style:text-properties style:font-name-asian="新細明體"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asian="新細明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fo:color="#000000"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text-properties style:font-name-asian="新細明體"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asian="新細明體"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text-properties style:font-name-asian="新細明體"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style:text-properties style:font-name-asian="新細明體"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style:text-properties style:font-name-asian="新細明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fo:color="#000000"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style:text-properties style:font-name-asian="新細明體"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style:text-properties style:font-name-asian="新細明體"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style:text-properties style:font-name-asian="新細明體"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style:text-properties style:font-name-asian="新細明體"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style:text-properties style:font-name-asian="新細明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fo:color="#000000" fo:font-size="10pt" style:font-size-asian="10pt" style:font-size-complex="10pt"/>
    </style:style>
    <style:style style:name="P173" style:parent-style-name="Standard" style:list-style-name="LFO2" style:family="paragraph">
      <style:paragraph-properties fo:margin-top="0.125in"/>
    </style:style>
    <style:style style:name="P174" style:parent-style-name="Standard" style:family="paragraph">
      <style:paragraph-properties fo:text-indent="0.25in"/>
    </style:style>
    <style:style style:name="T175" style:parent-style-name="預設段落字型" style:family="text">
      <style:text-properties style:font-name="新細明體" style:font-name-asian="新細明體"/>
    </style:style>
    <style:style style:name="P176" style:parent-style-name="Standard" style:family="paragraph">
      <style:paragraph-properties fo:text-indent="0.25in"/>
    </style:style>
    <style:style style:name="T177" style:parent-style-name="預設段落字型" style:family="text">
      <style:text-properties style:font-name="新細明體" style:font-name-asian="新細明體"/>
    </style:style>
    <style:style style:name="P178" style:parent-style-name="Standard" style:family="paragraph">
      <style:paragraph-properties fo:margin-left="0.4923in" fo:text-indent="-0.2423in">
        <style:tab-stops/>
      </style:paragraph-properties>
    </style:style>
    <style:style style:name="T179" style:parent-style-name="預設段落字型" style:family="text">
      <style:text-properties style:font-name="新細明體" style:font-name-asian="新細明體"/>
    </style:style>
    <style:style style:name="P180" style:parent-style-name="Standard" style:family="paragraph">
      <style:paragraph-properties fo:text-indent="0.25in"/>
    </style:style>
    <style:style style:name="T181" style:parent-style-name="預設段落字型" style:family="text">
      <style:text-properties style:font-name="新細明體" style:font-name-asian="新細明體"/>
    </style:style>
    <style:style style:name="P182" style:parent-style-name="Standard" style:family="paragraph">
      <style:paragraph-properties fo:text-indent="0.6666in"/>
    </style:style>
    <style:style style:name="TableColumn184" style:family="table-column">
      <style:table-column-properties style:column-width="0.5673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6215in" style:use-optimal-column-width="false"/>
    </style:style>
    <style:style style:name="TableColumn187" style:family="table-column">
      <style:table-column-properties style:column-width="0.9534in" style:use-optimal-column-width="false"/>
    </style:style>
    <style:style style:name="TableColumn188" style:family="table-column">
      <style:table-column-properties style:column-width="0.7965in" style:use-optimal-column-width="false"/>
    </style:style>
    <style:style style:name="TableColumn189" style:family="table-column">
      <style:table-column-properties style:column-width="0.4833in" style:use-optimal-column-width="false"/>
    </style:style>
    <style:style style:name="TableColumn190" style:family="table-column">
      <style:table-column-properties style:column-width="0.8854in" style:use-optimal-column-width="false"/>
    </style:style>
    <style:style style:name="TableColumn191" style:family="table-column">
      <style:table-column-properties style:column-width="0.6312in" style:use-optimal-column-width="false"/>
    </style:style>
    <style:style style:name="TableColumn192" style:family="table-column">
      <style:table-column-properties style:column-width="0.9437in" style:use-optimal-column-width="false"/>
    </style:style>
    <style:style style:name="TableColumn193" style:family="table-column">
      <style:table-column-properties style:column-width="0.8131in" style:use-optimal-column-width="false"/>
    </style:style>
    <style:style style:name="Table183" style:family="table">
      <style:table-properties style:width="7.5819in" fo:margin-left="-0.0784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6" style:parent-style-name="預設段落字型" style:family="text">
      <style:text-properties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8" style:parent-style-name="預設段落字型" style:family="text">
      <style:text-properties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0" style:parent-style-name="預設段落字型" style:family="text">
      <style:text-properties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2" style:parent-style-name="預設段落字型" style:family="text">
      <style:text-properties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6" style:parent-style-name="預設段落字型" style:family="text">
      <style:text-properties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8" style:parent-style-name="預設段落字型" style:family="text">
      <style:text-properties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2" style:parent-style-name="預設段落字型" style:family="text">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style:text-properties style:font-name-asian="新細明體"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style:text-properties style:font-name-asian="新細明體"/>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style:text-properties style:font-name-asian="新細明體"/>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style:text-properties style:font-name-asian="新細明體" text:display="non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fo:color="#000000"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style:text-properties style:font-name-asian="新細明體" text:display="non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style:text-properties style:font-name-asian="新細明體" text:display="non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style:text-properties style:font-name-asian="新細明體" text:display="non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style:text-properties style:font-name-asian="新細明體" text:display="non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text-properties fo:color="#000000"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style:text-properties style:font-name-asian="新細明體"/>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style:text-properties style:font-name-asian="新細明體"/>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style:text-properties style:font-name-asian="新細明體"/>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style:text-properties style:font-name-asian="新細明體" text:display="non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text-properties fo:color="#000000"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style:text-properties style:font-name-asian="新細明體" text:display="non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style:text-properties style:font-name-asian="新細明體" text:display="non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style:text-properties style:font-name-asian="新細明體" text:display="non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style:text-properties style:font-name-asian="新細明體" text:display="non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fo:color="#000000"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style:text-properties style:font-name-asian="新細明體"/>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style:text-properties style:font-name-asian="新細明體"/>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style:text-properties style:font-name-asian="新細明體"/>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style:text-properties style:font-name-asian="新細明體" text:display="non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fo:color="#000000"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style:text-properties style:font-name-asian="新細明體" text:display="non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style:text-properties style:font-name-asian="新細明體" text:display="non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style:text-properties style:font-name-asian="新細明體" text:display="non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style:text-properties style:font-name-asian="新細明體" text:display="non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fo:color="#000000"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style:text-properties style:font-name-asian="新細明體"/>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style:text-properties style:font-name-asian="新細明體"/>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style:text-properties style:font-name-asian="新細明體"/>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style:text-properties style:font-name-asian="新細明體" text:display="non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fo:color="#000000"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style:text-properties style:font-name-asian="新細明體" text:display="non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style:text-properties style:font-name-asian="新細明體" text:display="non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style:text-properties style:font-name-asian="新細明體" text:display="non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style:text-properties style:font-name-asian="新細明體" text:display="non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text-properties fo:color="#000000"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style:text-properties style:font-name-asian="新細明體"/>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style:text-properties style:font-name-asian="新細明體"/>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style:text-properties style:font-name-asian="新細明體"/>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style:text-properties style:font-name-asian="新細明體" text:display="non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fo:color="#000000" fo:font-size="10pt" style:font-size-asian="10pt" style:font-size-complex="10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style:text-properties style:font-name-asian="新細明體" text:display="non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snap-to-layout-grid="false"/>
      <style:text-properties style:font-name-asian="新細明體" text:display="non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style:text-properties style:font-name-asian="新細明體" text:display="non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style:text-properties style:font-name-asian="新細明體" text:display="non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text-properties fo:color="#000000" fo:font-size="10pt" style:font-size-asian="10pt" style:font-size-complex="10pt"/>
    </style:style>
    <style:style style:name="P320" style:parent-style-name="Standard" style:list-style-name="LFO2" style:family="paragraph"/>
    <style:style style:name="P321" style:parent-style-name="Standard" style:family="paragraph">
      <style:paragraph-properties fo:text-indent="0.25in"/>
    </style:style>
    <style:style style:name="T322" style:parent-style-name="預設段落字型" style:family="text">
      <style:text-properties style:font-name="新細明體" style:font-name-asian="新細明體"/>
    </style:style>
    <style:style style:name="P323" style:parent-style-name="Standard" style:family="paragraph">
      <style:paragraph-properties fo:text-indent="0.25in"/>
    </style:style>
    <style:style style:name="T324" style:parent-style-name="預設段落字型" style:family="text">
      <style:text-properties style:font-name="新細明體" style:font-name-asian="新細明體"/>
    </style:style>
    <style:style style:name="P325" style:parent-style-name="Standard" style:family="paragraph">
      <style:paragraph-properties fo:margin-left="0.4923in" fo:text-indent="-0.2423in">
        <style:tab-stops/>
      </style:paragraph-properties>
    </style:style>
    <style:style style:name="T326" style:parent-style-name="預設段落字型" style:family="text">
      <style:text-properties style:font-name="新細明體" style:font-name-asian="新細明體"/>
    </style:style>
    <style:style style:name="P327" style:parent-style-name="Standard" style:family="paragraph">
      <style:paragraph-properties fo:text-indent="0.25in"/>
    </style:style>
    <style:style style:name="T328" style:parent-style-name="預設段落字型" style:family="text">
      <style:text-properties style:font-name="新細明體" style:font-name-asian="新細明體"/>
    </style:style>
    <style:style style:name="P329" style:parent-style-name="Standard" style:family="paragraph">
      <style:paragraph-properties fo:text-indent="0.6666in"/>
    </style:style>
    <style:style style:name="T330" style:parent-style-name="預設段落字型" style:family="text">
      <style:text-properties fo:color="#000000"/>
    </style:style>
    <style:style style:name="TableColumn332" style:family="table-column">
      <style:table-column-properties style:column-width="0.5673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6215in" style:use-optimal-column-width="false"/>
    </style:style>
    <style:style style:name="TableColumn335" style:family="table-column">
      <style:table-column-properties style:column-width="1.125in" style:use-optimal-column-width="false"/>
    </style:style>
    <style:style style:name="TableColumn336" style:family="table-column">
      <style:table-column-properties style:column-width="0.7145in" style:use-optimal-column-width="false"/>
    </style:style>
    <style:style style:name="TableColumn337" style:family="table-column">
      <style:table-column-properties style:column-width="0.4916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331" style:family="table">
      <style:table-properties style:width="7.5562in" fo:margin-left="-0.0784in" table:align="lef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style:style>
    <style:style style:name="T348" style:parent-style-name="預設段落字型" style:family="text">
      <style:text-properties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50" style:parent-style-name="預設段落字型" style:family="text">
      <style:text-properties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justify"/>
    </style:style>
    <style:style style:name="T353" style:parent-style-name="預設段落字型" style:family="text">
      <style:text-properties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style:style>
    <style:style style:name="T359" style:parent-style-name="預設段落字型" style:family="text">
      <style:text-properties fo:font-size="10pt" style:font-size-asian="10pt" style:font-size-complex="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justify"/>
    </style:style>
    <style:style style:name="T362" style:parent-style-name="預設段落字型" style:family="text">
      <style:text-properties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4" style:parent-style-name="預設段落字型" style:family="text">
      <style:text-properties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6" style:parent-style-name="預設段落字型" style:family="text">
      <style:text-properties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style:text-properties style:font-name-asian="新細明體" fo:color="#000000"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snap-to-layout-grid="false"/>
      <style:text-properties style:font-name-asian="新細明體" fo:color="#00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style:text-properties style:font-name-asian="新細明體" fo:color="#000000"/>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snap-to-layout-grid="false"/>
      <style:text-properties style:font-name-asian="新細明體" text:display="none" fo:color="#000000"/>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fo:color="#000000"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snap-to-layout-grid="false"/>
      <style:text-properties style:font-name-asian="新細明體" text:display="none" fo:color="#000000"/>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asian="新細明體" text:display="none" fo:color="#000000"/>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style:text-properties style:font-name-asian="新細明體" text:display="none" fo:color="#000000"/>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style:text-properties style:font-name-asian="新細明體" text:display="none" fo:color="#000000"/>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fo:color="#000000"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snap-to-layout-grid="false"/>
      <style:text-properties style:font-name-asian="新細明體" fo:color="#000000"/>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snap-to-layout-grid="false"/>
      <style:text-properties style:font-name-asian="新細明體" fo:color="#000000"/>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style:text-properties style:font-name-asian="新細明體" fo:color="#000000"/>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style:text-properties style:font-name-asian="新細明體" text:display="none" fo:color="#000000"/>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fo:color="#000000"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style:text-properties style:font-name-asian="新細明體" text:display="none" fo:color="#000000"/>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style:text-properties style:font-name-asian="新細明體" text:display="none" fo:color="#000000"/>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style:text-properties style:font-name-asian="新細明體" text:display="none" fo:color="#000000"/>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style:text-properties style:font-name-asian="新細明體" text:display="none"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fo:color="#000000"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style:text-properties style:font-name-asian="新細明體" fo:color="#000000"/>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style:text-properties style:font-name-asian="新細明體" fo:color="#000000"/>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style:text-properties style:font-name-asian="新細明體" fo:color="#000000"/>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style:text-properties style:font-name-asian="新細明體" text:display="none" fo:color="#000000"/>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fo:color="#000000"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style:text-properties style:font-name-asian="新細明體" text:display="none" fo:color="#000000"/>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style:text-properties style:font-name-asian="新細明體" text:display="none" fo:color="#000000"/>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style:text-properties style:font-name-asian="新細明體" text:display="none" fo:color="#000000"/>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style:text-properties style:font-name-asian="新細明體" text:display="none" fo:color="#000000"/>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fo:color="#000000"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style:text-properties style:font-name-asian="新細明體" fo:color="#000000"/>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style:text-properties style:font-name-asian="新細明體" fo:color="#000000"/>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style:text-properties style:font-name-asian="新細明體" fo:color="#000000"/>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style:text-properties style:font-name-asian="新細明體" text:display="none" fo:color="#000000"/>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fo:color="#000000"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style:text-properties style:font-name-asian="新細明體" text:display="none" fo:color="#000000"/>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style:text-properties style:font-name-asian="新細明體" text:display="none" fo:color="#000000"/>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style:text-properties style:font-name-asian="新細明體" text:display="none" fo:color="#000000"/>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style:text-properties style:font-name-asian="新細明體" text:display="none" fo:color="#000000"/>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fo:color="#000000" fo:font-size="10pt" style:font-size-asian="10pt" style:font-size-complex="10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style:text-properties style:font-name-asian="新細明體" fo:color="#000000"/>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style:text-properties style:font-name-asian="新細明體" fo:color="#000000"/>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style:text-properties style:font-name-asian="新細明體" fo:color="#000000"/>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snap-to-layout-grid="false"/>
      <style:text-properties style:font-name-asian="新細明體" text:display="none" fo:color="#000000"/>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fo:color="#000000"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style:text-properties style:font-name-asian="新細明體" text:display="none" fo:color="#000000"/>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style:text-properties style:font-name-asian="新細明體" text:display="none" fo:color="#000000"/>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style:text-properties style:font-name-asian="新細明體" text:display="none" fo:color="#000000"/>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style:text-properties style:font-name-asian="新細明體" text:display="none" fo:color="#000000"/>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fo:color="#000000" fo:font-size="10pt" style:font-size-asian="10pt" style:font-size-complex="10pt"/>
    </style:style>
    <style:style style:name="P475" style:parent-style-name="Standard" style:list-style-name="LFO2" style:family="paragraph">
      <style:paragraph-properties fo:margin-top="0.125in"/>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Standard" style:family="paragraph">
      <style:paragraph-properties fo:margin-left="0.4923in" fo:text-indent="-0.2423in">
        <style:tab-stops/>
      </style:paragraph-properties>
    </style:style>
    <style:style style:name="P482" style:parent-style-name="Standard" style:family="paragraph">
      <style:paragraph-properties fo:margin-left="0.4923in" fo:text-indent="-0.2423in">
        <style:tab-stops/>
      </style:paragraph-properties>
    </style:style>
    <style:style style:name="TableColumn484" style:family="table-column">
      <style:table-column-properties style:column-width="0.5673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6215in" style:use-optimal-column-width="false"/>
    </style:style>
    <style:style style:name="TableColumn487" style:family="table-column">
      <style:table-column-properties style:column-width="1.125in" style:use-optimal-column-width="false"/>
    </style:style>
    <style:style style:name="TableColumn488" style:family="table-column">
      <style:table-column-properties style:column-width="0.7145in" style:use-optimal-column-width="false"/>
    </style:style>
    <style:style style:name="TableColumn489" style:family="table-column">
      <style:table-column-properties style:column-width="0.4916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8131in" style:use-optimal-column-width="false"/>
    </style:style>
    <style:style style:name="Table483" style:family="table">
      <style:table-properties style:width="7.5819in" fo:margin-left="-0.0784in" table:align="lef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text-align="justify"/>
    </style:style>
    <style:style style:name="T497" style:parent-style-name="預設段落字型" style:family="text">
      <style:text-properties fo:font-size="10pt" style:font-size-asian="10pt" style:font-size-complex="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style:style>
    <style:style style:name="T500" style:parent-style-name="預設段落字型" style:family="text">
      <style:text-properties fo:font-size="10pt" style:font-size-asian="10pt" style:font-size-complex="1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2" style:parent-style-name="預設段落字型" style:family="text">
      <style:text-properties fo:font-size="10pt" style:font-size-asian="10pt" style:font-size-complex="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justify"/>
    </style:style>
    <style:style style:name="T505" style:parent-style-name="預設段落字型" style:family="text">
      <style:text-properties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style:style>
    <style:style style:name="T508" style:parent-style-name="預設段落字型" style:family="text">
      <style:text-properties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style:style>
    <style:style style:name="T511" style:parent-style-name="預設段落字型" style:family="text">
      <style:text-properties fo:font-size="10pt" style:font-size-asian="10pt" style:font-size-complex="10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justify"/>
    </style:style>
    <style:style style:name="T514" style:parent-style-name="預設段落字型" style:family="text">
      <style:text-properties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text-align="justify"/>
    </style:style>
    <style:style style:name="T517" style:parent-style-name="預設段落字型" style:family="text">
      <style:text-properties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justify"/>
    </style:style>
    <style:style style:name="T520" style:parent-style-name="預設段落字型" style:family="text">
      <style:text-properties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justify"/>
    </style:style>
    <style:style style:name="T523" style:parent-style-name="預設段落字型" style:family="text">
      <style:text-properties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style:text-properties style:font-name-asian="新細明體"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style:text-properties style:font-name-asian="新細明體"/>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style:text-properties style:font-name-asian="新細明體"/>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style:text-properties style:font-name-asian="新細明體"/>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text-properties fo:color="#000000" fo:font-size="10pt" style:font-size-asian="10pt" style:font-size-complex="10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style:text-properties style:font-name-asian="新細明體" text:display="none" fo:color="#000000"/>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style:text-properties style:font-name-asian="新細明體" text:display="none" fo:color="#000000"/>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snap-to-layout-grid="false"/>
      <style:text-properties style:font-name-asian="新細明體" text:display="none" fo:color="#000000"/>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style:snap-to-layout-grid="false"/>
      <style:text-properties style:font-name-asian="新細明體" text:display="none"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fo:color="#000000"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snap-to-layout-grid="false"/>
      <style:text-properties style:font-name-asian="新細明體"/>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snap-to-layout-grid="false"/>
      <style:text-properties style:font-name-asian="新細明體"/>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snap-to-layout-grid="false"/>
      <style:text-properties style:font-name-asian="新細明體"/>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snap-to-layout-grid="false"/>
      <style:text-properties style:font-name-asian="新細明體"/>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fo:color="#000000" fo:font-size="10pt" style:font-size-asian="10pt" style:font-size-complex="10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style:text-properties style:font-name-asian="新細明體" text:display="none" fo:color="#000000"/>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style:snap-to-layout-grid="false"/>
      <style:text-properties style:font-name-asian="新細明體" text:display="none" fo:color="#000000"/>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style:text-properties style:font-name-asian="新細明體" text:display="none" fo:color="#000000"/>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style:snap-to-layout-grid="false"/>
      <style:text-properties style:font-name-asian="新細明體" text:display="none"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fo:color="#000000" fo:font-size="10pt" style:font-size-asian="10pt" style:font-size-complex="10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style:text-properties style:font-name-asian="新細明體"/>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snap-to-layout-grid="false"/>
      <style:text-properties style:font-name-asian="新細明體"/>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snap-to-layout-grid="false"/>
      <style:text-properties style:font-name-asian="新細明體"/>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style:snap-to-layout-grid="false"/>
      <style:text-properties style:font-name-asian="新細明體"/>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text-properties fo:color="#000000" fo:font-size="10pt" style:font-size-asian="10pt" style:font-size-complex="10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style:text-properties style:font-name-asian="新細明體" text:display="none" fo:color="#000000"/>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style:text-properties style:font-name-asian="新細明體" text:display="none" fo:color="#000000"/>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style:text-properties style:font-name-asian="新細明體" text:display="none" fo:color="#000000"/>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style:text-properties style:font-name-asian="新細明體" text:display="none"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text-properties fo:color="#000000"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snap-to-layout-grid="false"/>
      <style:text-properties style:font-name-asian="新細明體"/>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snap-to-layout-grid="false"/>
      <style:text-properties style:font-name-asian="新細明體"/>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style:text-properties style:font-name-asian="新細明體"/>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style:text-properties style:font-name-asian="新細明體"/>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text-properties fo:color="#000000" fo:font-size="10pt" style:font-size-asian="10pt" style:font-size-complex="10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snap-to-layout-grid="false"/>
      <style:text-properties style:font-name-asian="新細明體" text:display="none" fo:color="#000000"/>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snap-to-layout-grid="false"/>
      <style:text-properties style:font-name-asian="新細明體" text:display="none" fo:color="#000000"/>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snap-to-layout-grid="false"/>
      <style:text-properties style:font-name-asian="新細明體" text:display="none" fo:color="#000000"/>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snap-to-layout-grid="false"/>
      <style:text-properties style:font-name-asian="新細明體" text:display="none"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fo:color="#000000"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snap-to-layout-grid="false"/>
      <style:text-properties style:font-name-asian="新細明體"/>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style:snap-to-layout-grid="false"/>
      <style:text-properties style:font-name-asian="新細明體"/>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snap-to-layout-grid="false"/>
      <style:text-properties style:font-name-asian="新細明體"/>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style:snap-to-layout-grid="false"/>
      <style:text-properties style:font-name-asian="新細明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fo:color="#000000"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snap-to-layout-grid="false"/>
      <style:text-properties style:font-name-asian="新細明體" text:display="none" fo:color="#000000"/>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style:snap-to-layout-grid="false"/>
      <style:text-properties style:font-name-asian="新細明體" text:display="none" fo:color="#000000"/>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style:text-properties style:font-name-asian="新細明體" text:display="none" fo:color="#000000"/>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snap-to-layout-grid="false"/>
      <style:text-properties style:font-name-asian="新細明體" text:display="none"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fo:color="#000000" fo:font-size="10pt" style:font-size-asian="10pt" style:font-size-complex="10pt"/>
    </style:style>
    <style:style style:name="P629" style:parent-style-name="Standard" style:family="paragraph">
      <style:paragraph-properties fo:line-height="0.1111in"/>
    </style:style>
    <style:style style:name="P630" style:parent-style-name="Standard" style:list-style-name="LFO3" style:family="paragraph"/>
    <style:style style:name="P631" style:parent-style-name="Standard" style:list-style-name="LFO4" style:family="paragraph"/>
    <style:style style:name="P632" style:parent-style-name="Standard" style:list-style-name="LFO4" style:family="paragraph"/>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Standard" style:list-style-name="LFO4" style:family="paragraph">
      <style:text-properties fo:color="#000000"/>
    </style:style>
    <style:style style:name="P638" style:parent-style-name="Standard" style:list-style-name="LFO4" style:family="paragraph">
      <style:text-properties fo:color="#000000"/>
    </style:style>
    <style:style style:name="P639" style:parent-style-name="Standard" style:list-style-name="LFO3" style:family="paragraph">
      <style:paragraph-properties fo:text-align="justify"/>
      <style:text-properties fo:color="#000000"/>
    </style:style>
    <style:style style:name="P640" style:parent-style-name="Standard" style:family="paragraph">
      <style:paragraph-properties fo:text-indent="3.25in"/>
      <style:text-properties style:font-name-asian="新細明體" fo:color="#000000"/>
    </style:style>
    <style:style style:name="P641" style:parent-style-name="內文" style:family="paragraph">
      <style:paragraph-properties fo:margin-left="1.6736in">
        <style:tab-stops/>
      </style:paragraph-properties>
    </style:style>
    <style:style style:name="T642" style:parent-style-name="預設段落字型" style:family="text">
      <style:text-properties style:font-name-complex="Times New Roman"/>
    </style:style>
    <style:style style:name="T643" style:parent-style-name="預設段落字型" style:family="text">
      <style:text-properties style:font-name-complex="Times New Roman"/>
    </style:style>
    <style:style style:name="T644" style:parent-style-name="預設段落字型" style:family="text">
      <style:text-properties style:font-name-complex="Times New Roman" style:text-underline-type="single" style:text-underline-style="solid" style:text-underline-width="auto" style:text-underline-mode="continuous"/>
    </style:style>
    <style:style style:name="T645" style:parent-style-name="預設段落字型" style:family="text">
      <style:text-properties style:font-name-complex="Times New Roman"/>
    </style:style>
    <style:style style:name="T646" style:parent-style-name="預設段落字型" style:family="text">
      <style:text-properties style:font-name="新細明體" style:font-name-asian="新細明體" style:font-name-complex="Times New Roman"/>
    </style:style>
    <style:style style:name="T647" style:parent-style-name="預設段落字型" style:family="text">
      <style:text-properties style:font-name-complex="Times New Roman"/>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00592in" svg:y="0in" svg:width="0.74931in" svg:height="0.625in" style:rel-width="scale" style:rel-height="scale"><draw:text-box><text:p text:style-name="Standard">Department:</text:p><text:p text:style-name="Standard">Title:</text:p></draw:text-box><svg:title/><svg:desc/></draw:frame></text:p>
      <text:p text:style-name="P2"><text:span text:style-name="T3">National Taiwan Normal University</text:span></text:p>
      <text:p text:style-name="P4"><text:span text:style-name="T5">Dependent Declaration Form for Recipients of Income from Salaries and Wage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Name</text:p>
          </table:table-cell>
          <table:covered-table-cell/>
          <table:table-cell table:style-name="TableCell16">
            <text:p text:style-name="P17">Date of Birth</text:p>
          </table:table-cell>
          <table:table-cell table:style-name="TableCell18">
            <text:p text:style-name="P19">National ID No.</text:p>
          </table:table-cell>
          <table:table-cell table:style-name="TableCell20">
            <text:p text:style-name="P21">Address</text:p>
          </table:table-cell>
        </table:table-row>
        <table:table-row table:style-name="TableRow22">
          <table:table-cell table:style-name="TableCell23">
            <text:p text:style-name="P24">Salary Recipient</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text:span text:style-name="T33">________</text:span><text:span text:style-name="T34">City/</text:span><text:span text:style-name="T35">County<text:s/></text:span><text:span text:style-name="T36">________</text:span><text:span text:style-name="T37">District</text:span><text:span text:style-name="T38">/</text:span><text:span text:style-name="T39">Township<text:s/></text:span><text:span text:style-name="T40">________Village _______Neighborhood</text:span></text:p>
            <text:p text:style-name="P41"><text:span text:style-name="T42">________</text:span><text:span text:style-name="T43">Road</text:span><text:span text:style-name="T44">/</text:span><text:span text:style-name="T45">Street</text:span><text:span text:style-name="T46"><text:s/></text:span><text:span text:style-name="T47">_______Section ______ Lane ______ Alley, No.__ , <text:s/>__ Floor</text:span></text:p>
          </table:table-cell>
        </table:table-row>
        <table:table-row table:style-name="TableRow48">
          <table:table-cell table:style-name="TableCell49">
            <text:p text:style-name="P50">Spouse</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________</text:span><text:span text:style-name="T60">City/</text:span><text:span text:style-name="T61">County</text:span><text:span text:style-name="T62"><text:s/></text:span><text:span text:style-name="T63">________</text:span><text:span text:style-name="T64">District</text:span><text:span text:style-name="T65">/</text:span><text:span text:style-name="T66">Township</text:span><text:span text:style-name="T67"><text:s/>________Village<text:s/></text:span><text:span text:style-name="T68">_______Neighborhood</text:span></text:p>
            <text:p text:style-name="Standard"><text:span text:style-name="T69">________</text:span><text:span text:style-name="T70">Road</text:span><text:span text:style-name="T71">/</text:span><text:span text:style-name="T72">Street<text:s/></text:span><text:span text:style-name="T73">_</text:span><text:span text:style-name="T74">_______Section _______Lane ______ Alley, No.__ , __ Floor</text:span></text:p>
          </table:table-cell>
        </table:table-row>
      </table:table>
      <text:p text:style-name="P75">Number of dependents eligible for dependent deduction (<text:span text:style-name="T76">total persons: ___________)</text:span></text:p>
      <text:list text:style-name="LFO2" text:continue-numbering="true">
        <text:list-item>
          <text:p text:style-name="P77">In accordance with Article 17 of the Income Tax Act, taxpayers and their<text:s/>spouses may receive tax deductions for each lineal relative every year if they meet the following conditions:</text:p>
        </text:list-item>
      </text:list>
      <text:p text:style-name="P78">(1)<text:span text:style-name="T79"><text:s/></text:span>He or she has reached 60 years of age.</text:p>
      <text:p text:style-name="P80">(2)<text:span text:style-name="T81"><text:s/></text:span>He or she has not reached 60 years of age, but relies on the taxpayer to make a living.</text:p>
      <text:p text:style-name="P82">My spouse’s<text:s/>and my lineal relatives who meet the above conditions are as follow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Name</text:span></text:p>
          </table:table-cell>
          <table:table-cell table:style-name="TableCell94">
            <text:p text:style-name="P95"><text:span text:style-name="T96">Relationship</text:span></text:p>
          </table:table-cell>
          <table:table-cell table:style-name="TableCell97">
            <text:p text:style-name="Standard"><text:span text:style-name="T98">Date of Birth</text:span></text:p>
          </table:table-cell>
          <table:table-cell table:style-name="TableCell99">
            <text:p text:style-name="P100"><text:span text:style-name="T101">National ID No.</text:span></text:p>
          </table:table-cell>
          <table:table-cell table:style-name="TableCell102">
            <text:p text:style-name="P103"><text:span text:style-name="T104">Current Address</text:span></text:p>
          </table:table-cell>
          <table:table-cell table:style-name="TableCell105">
            <text:p text:style-name="P106"><text:span text:style-name="T107">Eligibility</text:spa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ext:s text:c="4"/>)</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Standard"><text:span text:style-name="T133">( <text:s text:c="4"/>)</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Standard"><text:span text:style-name="T146">( <text:s text:c="4"/>)</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ext:s text:c="4"/>)</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ext:s text:c="4"/>)</text:p>
          </table:table-cell>
        </table:table-row>
      </table:table>
      <text:list text:style-name="LFO2" text:continue-numbering="true">
        <text:list-item>
          <text:p text:style-name="P173">In accordance with Article 17 of the<text:s/>Income Tax Act, taxpayers may claim tax deductions every year for each of their children who meet one of the following conditions:</text:p>
        </text:list-item>
      </text:list>
      <text:p text:style-name="P174">(1)<text:span text:style-name="T175"><text:s/></text:span>He or she has not reached 20 years of age.</text:p>
      <text:p text:style-name="P176">(2)<text:span text:style-name="T177"><text:s/></text:span>He or she is 20 years or older, but is still a student and relies on the taxpayer to make a living.</text:p>
      <text:p text:style-name="P178">(3)<text:span text:style-name="T179"><text:s/></text:span>He or she is 20 years or older, but is physically or mentally disabled and relies on the taxpayer to make a living.</text:p>
      <text:p text:style-name="P180">(4)<text:span text:style-name="T181"><text:s/></text:span>He or she is 20 years or older, but relies on the taxpayer to make a living.</text:p>
      <text:p text:style-name="P182">Number of my children who<text:s/>meet the above conditions: ___ person(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Standard"><text:span text:style-name="T196">Name</text:span></text:p>
          </table:table-cell>
          <table:table-cell table:style-name="TableCell197">
            <text:p text:style-name="Standard"><text:span text:style-name="T198">Relationship</text:span></text:p>
          </table:table-cell>
          <table:table-cell table:style-name="TableCell199">
            <text:p text:style-name="Standard"><text:span text:style-name="T200">Date of Birth</text:span></text:p>
          </table:table-cell>
          <table:table-cell table:style-name="TableCell201">
            <text:p text:style-name="Standard"><text:span text:style-name="T202">National ID No.</text:span></text:p>
          </table:table-cell>
          <table:table-cell table:style-name="TableCell203">
            <text:p text:style-name="Standard"><text:span text:style-name="T204">Eligibility</text:span></text:p>
          </table:table-cell>
          <table:table-cell table:style-name="TableCell205">
            <text:p text:style-name="Standard"><text:span text:style-name="T206">Name</text:span></text:p>
          </table:table-cell>
          <table:table-cell table:style-name="TableCell207">
            <text:p text:style-name="Standard"><text:span text:style-name="T208">Relationship</text:span></text:p>
          </table:table-cell>
          <table:table-cell table:style-name="TableCell209">
            <text:p text:style-name="Standard"><text:span text:style-name="T210">Date of Birth</text:span></text:p>
          </table:table-cell>
          <table:table-cell table:style-name="TableCell211">
            <text:p text:style-name="Standard"><text:span text:style-name="T212">National ID No.</text:span></text:p>
          </table:table-cell>
          <table:table-cell table:style-name="TableCell213">
            <text:p text:style-name="Standard"><text:span text:style-name="T214">Eligibility</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ext:s text:c="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ext:s text:c="4"/>)</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ext:s text:c="4"/>)</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ext:s text:c="4"/>)</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ext:s text:c="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ext:s text:c="4"/>)</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ext:s text:c="4"/>)</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text:s text:c="4"/>)</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ext:s text:c="4"/>)</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ext:s text:c="4"/>)</text:p>
          </table:table-cell>
        </table:table-row>
      </table:table>
      <text:p text:style-name="Standard"/>
      <text:list text:style-name="LFO2" text:continue-numbering="true">
        <text:list-item>
          <text:p text:style-name="P320">In accordance with Article 17 of the Income Tax Act, taxpayers and their spouses may claim tax deductions every year for each of their siblings who meet one of the following conditions:</text:p>
        </text:list-item>
      </text:list>
      <text:p text:style-name="P321">(1)<text:span text:style-name="T322"><text:s/></text:span>He or she has not reached 20<text:s/>years of age.</text:p>
      <text:p text:style-name="P323">(2)<text:span text:style-name="T324"><text:s/></text:span>He or she is 20 years or older, but is still a student and relies on the taxpayer to make a living.</text:p>
      <text:p text:style-name="P325">(3)<text:span text:style-name="T326"><text:s/></text:span>He or she is 20 years or older, but is physically or mentally disabled and relies on the taxpayer to make a living.</text:p>
      <text:p text:style-name="P327">(4)<text:span text:style-name="T328"><text:s/></text:span>He or she is 20 years or older, but relies on the taxpayer to make a living.</text:p>
      <text:p text:style-name="P329">Number of my or my spouse’s siblings who meet the above conditions:<text:s/><text:span text:style-name="T330">___ persons(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Name</text:span></text:p>
          </table:table-cell>
          <table:table-cell table:style-name="TableCell346">
            <text:p text:style-name="P347"><text:span text:style-name="T348">Relationship</text:span></text:p>
          </table:table-cell>
          <table:table-cell table:style-name="TableCell349">
            <text:p text:style-name="Standard"><text:span text:style-name="T350">Date of Birth</text:span></text:p>
          </table:table-cell>
          <table:table-cell table:style-name="TableCell351">
            <text:p text:style-name="P352"><text:span text:style-name="T353">National ID No.</text:span></text:p>
          </table:table-cell>
          <table:table-cell table:style-name="TableCell354">
            <text:p text:style-name="P355"><text:span text:style-name="T356">Eligibility</text:span></text:p>
          </table:table-cell>
          <table:table-cell table:style-name="TableCell357">
            <text:p text:style-name="P358"><text:span text:style-name="T359">Name</text:span></text:p>
          </table:table-cell>
          <table:table-cell table:style-name="TableCell360">
            <text:p text:style-name="P361"><text:span text:style-name="T362">Relationship</text:span></text:p>
          </table:table-cell>
          <table:table-cell table:style-name="TableCell363">
            <text:p text:style-name="Standard"><text:span text:style-name="T364">Date of Birth</text:span></text:p>
          </table:table-cell>
          <table:table-cell table:style-name="TableCell365">
            <text:p text:style-name="Standard"><text:span text:style-name="T366">National ID No.</text:span></text:p>
          </table:table-cell>
          <table:table-cell table:style-name="TableCell367">
            <text:p text:style-name="P368"><text:span text:style-name="T369">Eligibility</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Standard"><text:span text:style-name="T380">( <text:s text:c="4"/>)</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Standard"><text:span text:style-name="T390">( <text:s text:c="4"/>)</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Standard"><text:span text:style-name="T401">( <text:s text:c="4"/>)</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Standard"><text:span text:style-name="T411">( <text:s text:c="4"/>)</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Standard"><text:span text:style-name="T422">( <text:s text:c="4"/>)</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Standard"><text:span text:style-name="T432">( <text:s text:c="4"/>)</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Standard"><text:span text:style-name="T443">( <text:s text:c="4"/>)</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Standard"><text:span text:style-name="T453">( <text:s text:c="4"/>)</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Standard"><text:span text:style-name="T464">( <text:s text:c="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Standard"><text:span text:style-name="T474">( <text:s text:c="4"/>)</text:span></text:p>
          </table:table-cell>
        </table:table-row>
      </table:table>
      <text:list text:style-name="LFO2" text:continue-numbering="true">
        <text:list-item>
          <text:p text:style-name="P475"><text:span text:style-name="T476">In accordance with Article 17 of the Income Tax Act, taxpayers may claim tax deductions every year for each of their<text:s/></text:span><text:span text:style-name="T477">relatives or other family members who meet one of the following conditions.</text:span><text:span text:style-name="T478"><text:s/></text:span><text:span text:style-name="T479">However,</text:span><text:span text:style-name="T480"><text:s/></text:span>Taxpayers receiving tax deductions for their parents in accordance with Subparagraph 1 and Subparagraph 2 of Article 4 shall not apply for this type of deductions.</text:p>
        </text:list-item>
      </text:list>
      <text:p text:style-name="P481">(1) He<text:s/>or she has not reached 20 years of age or is 60 years old or above and relies on the taxpayer to make a living and is within the scope of Subparagraph 4, Article 1114 of the Civil Code.</text:p>
      <text:p text:style-name="P482">(2) He or she has not reached 20 years of age or is 60 years old or above and who relies on the taxpayer to make a living and is within the scope of Paragraph 3, Article 1123 of the Civil Code.</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Name</text:span></text:p>
          </table:table-cell>
          <table:table-cell table:style-name="TableCell498">
            <text:p text:style-name="P499"><text:span text:style-name="T500">Relationship</text:span></text:p>
          </table:table-cell>
          <table:table-cell table:style-name="TableCell501">
            <text:p text:style-name="Standard"><text:span text:style-name="T502">Date of Birth</text:span></text:p>
          </table:table-cell>
          <table:table-cell table:style-name="TableCell503">
            <text:p text:style-name="P504"><text:span text:style-name="T505">National ID No.</text:span></text:p>
          </table:table-cell>
          <table:table-cell table:style-name="TableCell506">
            <text:p text:style-name="P507"><text:span text:style-name="T508">Eligibility</text:span></text:p>
          </table:table-cell>
          <table:table-cell table:style-name="TableCell509">
            <text:p text:style-name="P510"><text:span text:style-name="T511">Name</text:span></text:p>
          </table:table-cell>
          <table:table-cell table:style-name="TableCell512">
            <text:p text:style-name="P513"><text:span text:style-name="T514">Relationship</text:span></text:p>
          </table:table-cell>
          <table:table-cell table:style-name="TableCell515">
            <text:p text:style-name="P516"><text:span text:style-name="T517">Date of Birth</text:span></text:p>
          </table:table-cell>
          <table:table-cell table:style-name="TableCell518">
            <text:p text:style-name="P519"><text:span text:style-name="T520">National ID No.</text:span></text:p>
          </table:table-cell>
          <table:table-cell table:style-name="TableCell521">
            <text:p text:style-name="P522"><text:span text:style-name="T523">Eligibility</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ext:s text:c="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ext:s text:c="4"/>)</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ext:s text:c="4"/>)</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ext:s text:c="4"/>)</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ext:s text:c="4"/>)</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ext:s text:c="4"/>)</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ext:s text:c="4"/>)</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ext:s text:c="4"/>)</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ext:s text:c="4"/>)</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ext:s text:c="4"/>)</text:p>
          </table:table-cell>
        </table:table-row>
      </table:table>
      <text:p text:style-name="P629"/>
      <text:p text:style-name="Standard">Remarks:</text:p>
      <text:list text:style-name="LFO3" text:continue-numbering="true">
        <text:list-item>
          <text:p text:style-name="P630">Article 1114 of the Civil Code: The following relatives are under a mutual obligation to maintain one another:</text:p>
        </text:list-item>
      </text:list>
      <text:list text:style-name="LFO4" text:continue-numbering="true">
        <text:list-item>
          <text:p text:style-name="P631">Lineal relatives by<text:s/>blood.</text:p>
        </text:list-item>
        <text:list-item>
          <text:p text:style-name="P632">One of the husband and the w<text:span text:style-name="T633">ife; the parents of<text:s/></text:span><text:span text:style-name="T634">the husband or the wife</text:span><text:span text:style-name="T635"><text:s/></text:span><text:span text:style-name="T636">living in the same household.</text:span></text:p>
        </text:list-item>
        <text:list-item>
          <text:p text:style-name="P637">Brothers and sisters.</text:p>
        </text:list-item>
        <text:list-item>
          <text:p text:style-name="P638">The head and the members of a<text:s/>household.</text:p>
        </text:list-item>
      </text:list>
      <text:list text:style-name="LFO3" text:continue-numbering="true">
        <text:list-item>
          <text:p text:style-name="P639">Article 1123 of the Civil Code: Each<text:s/>household<text:s/>shall institute a head. Persons who<text:s/>reside<text:s/>in the same house are, except the head of the house, the members of the<text:s/>household. Persons who are not relatives but who live in the same house with the object of maintaining a common living permanently are deemed to be<text:s/>household members.</text:p>
        </text:list-item>
      </text:list>
      <text:p text:style-name="P640"/>
      <text:p text:style-name="P641"><text:span text:style-name="T642">Salary Rec</text:span><text:span text:style-name="T643">ipient___________<text:s/></text:span><text:span text:style-name="T644">(Seal or signature)</text:span><text:span text:style-name="T645"><text:s/></text:span><text:span text:style-name="T646"><text:s text:c="3"/></text:span><text:span text:style-name="T647"><text:s text:c="2"/>Form Completion Date 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I">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style:page-layout style:name="PL0">
      <style:page-layout-properties fo:page-width="16.5354in" fo:page-height="11.693in" style:print-orientation="landscape" fo:margin-top="0.9847in" fo:margin-left="0.5909in" fo:margin-bottom="0.5909in" fo:margin-right="0.5909in" style:num-format="1" style:writing-mode="lr-tb" style:layout-grid-mode="line" style:layout-grid-lines="40" style:layout-grid-base-width="0in">
        <style:columns fo:column-count="2">
          <style:column style:rel-width="11054*" fo:start-indent="0in" fo:end-indent="0.1472in"/>
          <style:column style:rel-width="11055*" fo:start-indent="0.147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user</meta:initial-creator>
    <dc:creator>USER</dc:creator>
    <meta:creation-date>2022-04-19T07:32:00Z</meta:creation-date>
    <dc:date>2022-04-28T05:52:00Z</dc:date>
    <meta:print-date>2007-05-25T18:53:00Z</meta:print-date>
    <meta:template xlink:href="Normal" xlink:type="simple"/>
    <meta:editing-cycles>6</meta:editing-cycles>
    <meta:editing-duration>PT180S</meta:editing-duration>
    <meta:document-statistic meta:page-count="1" meta:paragraph-count="9" meta:word-count="681" meta:character-count="4558" meta:row-count="32" meta:non-whitespace-character-count="3886"/>
  </office:meta>
</office:document-meta>
</file>